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 fo:margin-bottom="0.25in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margin-bottom="0.1666in" fo:line-height="100%">
        <style:tab-stops>
          <style:tab-stop style:type="left" style:position="0in"/>
        </style:tab-stops>
      </style:paragraph-properties>
    </style:style>
    <style:style style:name="T9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" style:parent-style-name="Hypertextovéprepojeni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1" style:parent-style-name="Hypertextovéprepojeni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Default" style:family="paragraph">
      <style:paragraph-properties fo:text-align="justify" fo:margin-bottom="0.0833in"/>
      <style:text-properties style:font-name="Calibri" style:font-name-complex="Times New Roman" style:use-window-font-color="true" fo:font-size="10pt" style:font-size-asian="10pt" style:font-size-complex="10pt"/>
    </style:style>
    <style:style style:name="P13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" style:parent-style-name="Default" style:family="paragraph">
      <style:paragraph-properties fo:text-align="justify" fo:margin-bottom="0.0833in" fo:line-height="150%"/>
      <style:text-properties style:font-name="Calibri" style:font-name-complex="Times New Roman" style:use-window-font-color="true" fo:font-size="11pt" style:font-size-asian="11pt" style:font-size-complex="11pt"/>
    </style:style>
    <style:style style:name="P15" style:parent-style-name="Default" style:family="paragraph">
      <style:paragraph-properties fo:text-align="justify" fo:margin-bottom="0.0833in" fo:line-height="150%"/>
      <style:text-properties style:font-name="Calibri" style:font-name-complex="Times New Roman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6" style:parent-style-name="Default" style:family="paragraph">
      <style:paragraph-properties fo:text-align="justify" fo:margin-bottom="0.0833in"/>
      <style:text-properties style:font-name="Calibri" style:font-name-complex="Times New Roman" fo:font-style="italic" style:font-style-asian="italic" style:use-window-font-color="true" fo:font-size="9pt" style:font-size-asian="9pt" style:font-size-complex="9pt"/>
    </style:style>
    <style:style style:name="P17" style:parent-style-name="Default" style:family="paragraph">
      <style:paragraph-properties fo:text-align="justify" fo:margin-top="0.1666in" fo:line-height="150%"/>
      <style:text-properties style:font-name="Calibri" style:font-name-complex="Times New Roman" fo:color="#000000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" style:parent-style-name="Default" style:family="paragraph">
      <style:paragraph-properties fo:text-align="justify" fo:margin-bottom="0.1666in" fo:line-height="150%"/>
      <style:text-properties style:font-name="Calibri" style:font-name-complex="Times New Roman" fo:color="#000000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Calibri" style:font-name-complex="Times New Roman" fo:color="#000000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20" style:parent-style-name="Odsekzoznamu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21" style:parent-style-name="Odsekzoznamu" style:family="paragraph">
      <style:paragraph-properties style:contextual-spacing="false" fo:margin-bottom="0.166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2" style:parent-style-name="Odsekzoznamu" style:family="paragraph">
      <style:paragraph-properties style:contextual-spacing="false" fo:text-align="justify" fo:margin-bottom="0.1666in" fo:line-height="100%" fo:margin-left="0in">
        <style:tab-stops/>
      </style:paragraph-properties>
    </style:style>
    <style:style style:name="T23" style:parent-style-name="Predvolenépísmoodseku" style:family="text">
      <style:text-properties style:font-name-complex="Calibri" fo:font-size="8pt" style:font-size-asian="8pt" style:font-size-complex="8pt"/>
    </style:style>
    <style:style style:name="T2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7" style:parent-style-name="Hypertextovéprepojenie" style:family="text">
      <style:text-properties style:font-name-complex="Calibri" style:font-style-complex="italic" fo:font-size="8pt" style:font-size-asian="8pt" style:font-size-complex="8pt"/>
    </style:style>
    <style:style style:name="T28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29" style:parent-style-name="Predvolenépísmoodseku" style:family="text">
      <style:text-properties style:font-name-complex="Calibri" fo:font-size="8pt" style:font-size-asian="8pt" style:font-size-complex="8pt"/>
    </style:style>
    <style:style style:name="T30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3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32" style:parent-style-name="Predvolenépísmoodseku" style:family="text">
      <style:text-properties style:font-name-complex="Calibri" fo:font-size="8pt" style:font-size-asian="8pt" style:font-size-complex="8pt"/>
    </style:style>
    <style:style style:name="T33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34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35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36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37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38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39" style:parent-style-name="Predvolenépísmoodseku" style:family="text">
      <style:text-properties style:font-name-complex="Calibri" fo:font-size="8pt" style:font-size-asian="8pt" style:font-size-complex="8pt"/>
    </style:style>
    <style:style style:name="T40" style:parent-style-name="Predvolenépísmoodseku" style:family="text">
      <style:text-properties style:font-name-complex="Calibri" fo:font-size="8pt" style:font-size-asian="8pt" style:font-size-complex="8pt" style:language-asian="cs" style:country-asian="CZ"/>
    </style:style>
    <style:style style:name="T41" style:parent-style-name="Predvolenépísmoodseku" style:family="text">
      <style:text-properties style:font-name-complex="Calibri" fo:color="#404040" fo:font-size="8pt" style:font-size-asian="8pt" style:font-size-complex="8pt" fo:background-color="#FFFFFF"/>
    </style:style>
    <style:style style:name="T42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43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44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45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46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47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4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49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0" style:parent-style-name="Hypertextovéprepojenie" style:family="text">
      <style:text-properties style:font-name-complex="Calibri" fo:font-size="8pt" style:font-size-asian="8pt" style:font-size-complex="8pt" fo:background-color="#FFFFFF"/>
    </style:style>
    <style:style style:name="T51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52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53" style:parent-style-name="Predvolenépísmoodseku" style:family="text">
      <style:text-properties style:font-name-complex="Calibri" style:font-style-complex="italic" fo:font-size="8pt" style:font-size-asian="8pt" style:font-size-complex="8pt" style:language-asian="cs" style:country-asian="CZ"/>
    </style:style>
    <style:style style:name="T54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6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57" style:parent-style-name="Predvolenépísmoodseku" style:family="text">
      <style:text-properties style:font-name-complex="Calibri" fo:font-size="8pt" style:font-size-asian="8pt" style:font-size-complex="8pt"/>
    </style:style>
    <style:style style:name="T58" style:parent-style-name="Hypertextovéprepojenie" style:family="text">
      <style:text-properties style:font-name-complex="Calibri" fo:font-size="8pt" style:font-size-asian="8pt" style:font-size-complex="8pt"/>
    </style:style>
    <style:style style:name="P59" style:parent-style-name="Odsekzoznamu" style:family="paragraph">
      <style:paragraph-properties style:contextual-spacing="false" fo:text-align="justify" fo:margin-bottom="0.25in" fo:line-height="100%" fo:margin-left="0in">
        <style:tab-stops/>
      </style:paragraph-properties>
    </style:style>
    <style:style style:name="T6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1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62" style:parent-style-name="Predvolenépísmoodseku" style:family="text">
      <style:text-properties style:font-name-complex="Calibri" style:font-style-complex="italic" fo:font-size="8pt" style:font-size-asian="8pt" style:font-size-complex="8pt" fo:background-color="#FFFFFF"/>
    </style:style>
    <style:style style:name="T63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64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65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66" style:parent-style-name="Predvolenépísmoodseku" style:family="text">
      <style:text-properties style:font-name-complex="Calibri" style:font-style-complex="italic" fo:color="#000000" fo:font-size="8pt" style:font-size-asian="8pt" style:font-size-complex="8pt"/>
    </style:style>
    <style:style style:name="T67" style:parent-style-name="Predvolenépísmoodseku" style:family="text">
      <style:text-properties style:font-name-complex="Calibri" style:font-style-complex="italic" fo:font-size="8pt" style:font-size-asian="8pt" style:font-size-complex="8pt"/>
    </style:style>
    <style:style style:name="T68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69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T70" style:parent-style-name="Predvolenépísmoodseku" style:family="text">
      <style:text-properties style:font-name-complex="Calibri" fo:font-size="8pt" style:font-size-asian="8pt" style:font-size-complex="8pt" fo:background-color="#FFFFFF"/>
    </style:style>
    <style:style style:name="P71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7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7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4166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74" style:parent-style-name="Odsekzoznamu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75" style:parent-style-name="Predvolenépísmoodseku" style:family="text">
      <style:text-properties style:font-name="Arial Black" fo:font-size="5pt" style:font-size-asian="5pt" style:font-size-complex="5pt"/>
    </style:style>
    <style:style style:name="T76" style:parent-style-name="Predvolenépísmoodseku" style:family="text">
      <style:text-properties style:font-name="Arial Black" fo:font-size="5pt" style:font-size-asian="5pt" style:font-size-complex="5pt"/>
    </style:style>
    <style:style style:name="T77" style:parent-style-name="Predvolenépísmoodseku" style:family="text">
      <style:text-properties style:font-name="Arial Black" fo:font-size="5pt" style:font-size-asian="5pt" style:font-size-complex="5pt"/>
    </style:style>
    <style:style style:name="T78" style:parent-style-name="Predvolenépísmoodseku" style:family="text">
      <style:text-properties style:font-name="Arial Black" fo:font-size="5pt" style:font-size-asian="5pt" style:font-size-complex="5pt"/>
    </style:style>
    <style:style style:name="T79" style:parent-style-name="Predvolenépísmoodseku" style:family="text">
      <style:text-properties style:font-name="Arial Black" fo:font-size="5pt" style:font-size-asian="5pt" style:font-size-complex="5pt"/>
    </style:style>
    <style:style style:name="T80" style:parent-style-name="Predvolenépísmoodseku" style:family="text">
      <style:text-properties style:font-name="Arial Black" fo:color="#000000" fo:font-size="5pt" style:font-size-asian="5pt" style:font-size-complex="5pt"/>
    </style:style>
    <style:style style:name="T81" style:parent-style-name="Predvolenépísmoodseku" style:family="text">
      <style:text-properties style:font-name="Arial Black" fo:color="#000000" fo:font-size="5pt" style:font-size-asian="5pt" style:font-size-complex="5pt"/>
    </style:style>
    <style:style style:name="T82" style:parent-style-name="Predvolenépísmoodseku" style:family="text">
      <style:text-properties style:font-name="Arial Black" fo:font-size="5pt" style:font-size-asian="5pt" style:font-size-complex="5pt"/>
    </style:style>
    <style:style style:name="T83" style:parent-style-name="Predvolenépísmoodseku" style:family="text">
      <style:text-properties style:font-name="Arial Black" fo:font-size="5pt" style:font-size-asian="5pt" style:font-size-complex="5pt"/>
    </style:style>
    <style:style style:name="T84" style:parent-style-name="Predvolenépísmoodseku" style:family="text">
      <style:text-properties style:font-name="Arial Black" fo:font-size="5pt" style:font-size-asian="5pt" style:font-size-complex="5pt"/>
    </style:style>
    <style:style style:name="T85" style:parent-style-name="Predvolenépísmoodseku" style:family="text">
      <style:text-properties style:font-name="Arial Black" fo:font-size="5pt" style:font-size-asian="5pt" style:font-size-complex="5pt"/>
    </style:style>
    <style:style style:name="T86" style:parent-style-name="Predvolenépísmoodseku" style:family="text">
      <style:text-properties style:font-name="Arial Black" fo:font-size="5pt" style:font-size-asian="5pt" style:font-size-complex="5pt"/>
    </style:style>
    <style:style style:name="T87" style:parent-style-name="Predvolenépísmoodseku" style:family="text">
      <style:text-properties style:font-name="Arial Black" fo:font-size="5pt" style:font-size-asian="5pt" style:font-size-complex="5pt"/>
    </style:style>
    <style:style style:name="T88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ateľ – Titul, meno a priezvisko: ...............................................................................................................................................................</text:p>
      <text:p text:style-name="P2">Trvalé bydlisko<text:s/>- Ulica: ...................................................................................<text:tab/>Súpisné. č.: <text:s/>........................... Orient. č.: <text:s/>.........................<text:s/></text:p>
      <text:p text:style-name="P3">PSČ a mesto: .....................................................................................................<text:tab/>Rodné číslo: <text:s/>.....................................................................<text:s/></text:p>
      <text:p text:style-name="P4">E-mail: <text:s/>..............................................................................................................<text:tab/>Telefónne číslo:<text:s/>.................................................................</text:p>
      <text:p text:style-name="P5">Mesto Trenčín</text:p>
      <text:p text:style-name="P6">Mierové nám.<text:s/>1/2</text:p>
      <text:p text:style-name="P7">911 64 Trenčín</text:p>
      <text:p text:style-name="P8"><text:a xlink:href="mailto:parkovanie@trencin.sk" office:target-frame-name="_top" xlink:show="replace"><text:span text:style-name="T9">parkovanie</text:span><text:span text:style-name="T10">@</text:span><text:span text:style-name="T11">trencin.sk</text:span></text:a></text:p>
      <text:h text:style-name="Nadpis1" text:outline-level="1">Žiadosť o parkovaciu kartu Návšteva pásma<text:s/></text:h>
      <text:p text:style-name="P12">V zmysle VZN Mesta Trenčín č. 10/2016<text:s/>v platnom znení<text:s/>Vás žiadam o vydanie 1 ks parkovacej karty<text:s/>(PK)<text:s/>Návšteva pásma:</text:p>
      <text:p text:style-name="P13"/>
      <text:section text:name="Sect1" text:style-name="S1">
        <text:p text:style-name="P14">Pásmo trvalého pobytu ...........................................</text:p>
        <text:p text:style-name="P15">Pásmo platnosti PK<text:s/>...........................................</text:p>
      </text:section>
      <text:section text:name="Sect2" text:style-name="S2">
        <text:p text:style-name="P16">Pásmo platnosti<text:s/>parkovacej karty<text:s/>musí byť totožné s pásmom trvalého pobytu žiadateľa s výnimkou prípadu trvalého pobytu v pásme A. V takom prípade si žiadateľ zvolí jedno pásmo platnosti<text:s/>parkovacej karty<text:s/>z pásiem B, C<text:s/>alebo F.</text:p>
        <text:p text:style-name="P17">PK zakúpená pre EČV <text:s/>..............................................</text:p>
      </text:section>
      <text:section text:name="Sect3" text:style-name="S3">
        <text:p text:style-name="P18">Platnosť PK odo dňa: ...................... čas: ..................</text:p>
        <text:p text:style-name="P19">Platnosť PK<text:s/>do:<text:s/>...................... čas: ..................</text:p>
      </text:section>
      <text:section text:name="Sect4" text:style-name="S4">
        <text:h text:style-name="Nadpis2" text:outline-level="2">Prílohy</text:h>
        <text:list text:style-name="LFO2" text:continue-numbering="true">
          <text:list-item>
            <text:p text:style-name="P20">Preukaz<text:s/>totožnosti<text:s/>– k nahliadnutiu</text:p>
          </text:list-item>
          <text:list-item>
            <text:p text:style-name="P21">Nájomnú, resp.<text:s/>obdobnú zmluvu preukazujúcu oprávnenie užívať<text:s/>byt na území mesta Trenčín</text:p>
          </text:list-item>
        </text:list>
        <text:h text:style-name="Nadpis3" text:outline-level="3"><text:bookmark-start text:name="_Hlk26445169"/><text:bookmark-start text:name="_Hlk26183067"/>Spracovanie osobných údajov</text:h>
        <text:p text:style-name="P22"><text:span text:style-name="T23">Mesto Trenčín<text:s/></text:span><text:span text:style-name="T24">so sídlom Mierové nám.<text:s/></text:span><text:span text:style-name="T25">1/</text:span><text:span text:style-name="T26">2, 911 64 Trenčín, kontakt:<text:s/></text:span><text:a xlink:href="http://www.trencin.sk" office:target-frame-name="_top" xlink:show="replace"><text:span text:style-name="T27">www.trencin.sk</text:span></text:a><text:span text:style-name="T28"><text:s/></text:span><text:span text:style-name="T29">spracúva poskytnuté osobné údaje ako prevádzkovateľ<text:s/></text:span><text:span text:style-name="T30">na zmluvnom právnom<text:s/></text:span><text:span text:style-name="T31">základe<text:s/></text:span><text:span text:style-name="T32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33">za účelom, ktorý je predmetom tejto žiadosti</text:span><text:span text:style-name="T34">,</text:span><text:span text:style-name="T35"><text:s/></text:span><text:span text:style-name="T36">vrátane preverenia pravdivosti údajov uvedených v žiadosti, v prílohách a kontroly dodržiavania VZN Mesta Trenčín č.10/2016 v platnom znení.</text:span><text:span text:style-name="T37"><text:s/></text:span><text:span text:style-name="T38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39">právo namietať proti spracúvaniu, ak spracúvanie osobných údajov je nezákonné,<text:s/></text:span><text:span text:style-name="T40">ako aj právo podať návrh na začatie konania podľa § 100 zákona č.18/2018 Z.z.</text:span><text:span text:style-name="T41"><text:s/></text:span><text:span text:style-name="T42">Predmetné práva si dotknutá osoba môže uplatniť  písomne doručením žiadosti na adresu: Mesto Trenčín, Mierové nám.<text:s/></text:span><text:span text:style-name="T43">1/</text:span><text:span text:style-name="T44">2, 911 64</text:span><text:span text:style-name="T45"><text:s/>Trenčín</text:span><text:span text:style-name="T46">, osobne do podateľne  Mestského úradu v Trenčíne alebo elektronicky na email  </text:span><text:a xlink:href="mailto:oou@trencin.sk" office:target-frame-name="_top" xlink:show="replace"><text:span text:style-name="T47">oou@trencin.sk</text:span></text:a><text:span text:style-name="T48"> .<text:s/></text:span><text:span text:style-name="T49">Kontakt na osobu zodpovednú za ochranu osobných údajov<text:s/></text:span><text:a xlink:href="mailto:zodpovednaosoba@somi.sk" office:target-frame-name="_top" xlink:show="replace"><text:span text:style-name="T50">zodpovednaosoba@somi.sk</text:span></text:a><text:span text:style-name="T51"><text:s/>, tel.+421484146759.<text:s/></text:span><text:span text:style-name="T52">Prevádzkovateľ týmto prehlasuje, že osobné údaje</text:span><text:span text:style-name="T53"><text:s/>dotknutej osoby bude spracovávať plne v súlade s ustanoveniami platnej legislatívy. </text:span><text:span text:style-name="T54">Údaje budú uchovávané po dobu stanovenú registratúrnym poriadkom v zmysle platnej legislatívy o archívoch a registratúrach a po uplynutí príslušných lehôt budú zlikvidované.</text:span><text:span text:style-name="T55"><text:s/></text:span><text:span text:style-name="T56">Príjemcovia sú prevádzkovateľ, orgány štátnej moci a kontrolné orgány. Prenos do tretej krajiny nebude realizovaný, automatizované individuálne rozhodovanie vrátane profilovania nebude vykonávané.<text:s/></text:span><text:span text:style-name="T57">Viac informácií o ochrane osobných údajov nájdete na stránke<text:s/></text:span><text:a xlink:href="http://www.trencin.sk" office:target-frame-name="_top" xlink:show="replace"><text:span text:style-name="T58">www.trencin.sk</text:span></text:a></text:p>
        <text:h text:style-name="Nadpis3" text:outline-level="3"><text:bookmark-end text:name="_Hlk26445169"/>Čestné prehlásenie</text:h>
        <text:p text:style-name="P59"><text:span text:style-name="T60">Prehlasujem, že všetky údaje v tejto žiadosti sú pravdivé. Som si vedomý(á) prípadných následkov, ktoré by pre mňa z uvedenia nepravdivých údajov vyplývali.<text:s/></text:span><text:span text:style-name="T61">Týmto ako dotknutá osoba vyhlasujem, že som bol(a) oboznámený(á) s podmienkami<text:s/></text:span><text:span text:style-name="T62">VZN Mesta Trenčín č. 10/2016 v platnom znení. <text:s/></text:span><text:span text:style-name="T63">Zároveň prehlasujem, že som bol</text:span><text:span text:style-name="T64">(a)</text:span><text:span text:style-name="T65"><text:s/>oboznámený</text:span><text:span text:style-name="T66">(á)</text:span><text:span text:style-name="T67"><text:s/>s mojimi právami o ochrane osobných údajov.<text:s/></text:span><text:span text:style-name="T68">Prehlasujem, že <text:s/>motorové <text:s/>vozidlo, pre ktoré žiadam zakúpiť parkovaciu kartu, má celkovú dĺžku nepresahujúcu 5,</text:span><text:span text:style-name="T69">4</text:span><text:span text:style-name="T70"><text:s/>m.</text:span></text:p>
        <text:p text:style-name="P71"><text:bookmark-end text:name="_Hlk26183067"/><text:tab/>.......................................................................</text:p>
        <text:p text:style-name="P72"><text:tab/>podpis žiadateľa, príp. pečiatka</text:p>
        <text:p text:style-name="P73">Trenčín, dňa: ....................................<text:tab/></text:p>
        <text:p text:style-name="P74">Číslo parkovacej karty (vyplní Mesto Trenčín): .......................................................................................................................</text:p>
        <text:p text:style-name="Päta"><text:span text:style-name="T75">MsÚ TN<text:s/></text:span><text:span text:style-name="T76">3</text:span><text:span text:style-name="T77">/20</text:span><text:span text:style-name="T78">17</text:span><text:span text:style-name="T79">/z</text:span><text:span text:style-name="T80">9</text:span><text:span text:style-name="T81"><text:s text:c="2"/></text:span><text:span text:style-name="T82"><text:tab/></text:span><text:span text:style-name="T83"><text:tab/><text:s text:c="2"/></text:span><text:span text:style-name="T84"><text:tab/></text:span><text:span text:style-name="T85"><text:tab/><text:s text:c="2"/></text:span><text:span text:style-name="T86"><text:tab/><text:s text:c="3"/>1</text:span><text:span text:style-name="T87">/</text:span><text:span text:style-name="T8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text-properties fo:font-weight="bold" style:font-weight-asian="bold" fo:font-size="14pt" style:font-size-asian="14pt" style:font-size-complex="14pt" fo:hyphenate="false"/>
    </style:style>
    <style:style style:name="Nadpis2" style:display-name="Nadpis 2" style:family="paragraph" style:parent-style-name="Default" style:next-style-name="Normálny" style:default-outline-level="2">
      <style:paragraph-properties fo:text-align="justify" fo:line-height="150%"/>
      <style:text-properties style:font-name="Calibri" style:font-name-complex="Times New Roman" fo:font-weight="bold" style:font-weight-asian="bold" style:use-window-font-color="true" fo:font-size="11pt" style:font-size-asian="11pt" style:font-size-complex="11pt" fo:hyphenate="false"/>
    </style:style>
    <style:style style:name="Nadpis3" style:display-name="Nadpis 3" style:family="paragraph" style:parent-style-name="Default" style:next-style-name="Normálny" style:default-outline-level="3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fo:font-weight="bold" style:font-weight-asian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fo:font-weight="bold" style:font-weight-asian="bold"/>
    </style:style>
    <style:style style:name="Nadpis3Char" style:display-name="Nadpis 3 Char" style:family="text" style:parent-style-name="Predvolenépísmoodseku">
      <style:text-properties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arkovaciu kartu Návšteva pásma</dc:title>
    <dc:description/>
    <dc:subject/>
    <meta:initial-creator>Jamborová Marta, Ing.</meta:initial-creator>
    <dc:creator>Marčeková Iveta Ing.</dc:creator>
    <meta:creation-date>2026-06-26T09:38:00Z</meta:creation-date>
    <dc:date>2026-06-26T09:38:00Z</dc:date>
    <meta:print-date>2022-01-31T09:07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714" meta:character-count="4776" meta:row-count="33" meta:non-whitespace-character-count="4071"/>
  </office:meta>
</office:document-meta>
</file>